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d3cb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5e9d2"/>
    </style:style>
    <style:style style:name="T7" style:family="text">
      <style:text-properties officeooo:rsid="0017ad54"/>
    </style:style>
    <style:style style:name="T8" style:family="text">
      <style:text-properties officeooo:rsid="0019facb"/>
    </style:style>
    <style:style style:name="T9" style:family="text">
      <style:text-properties officeooo:rsid="001c2c5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<text:span text:style-name="T5">Declar</text:span>ación <text:span text:style-name="T2">Nº </text:span><text:span text:style-name="T3">42921 – CD – GEN – FPCS,</text:span><text:span text:style-name="T2"> </text:span><text:s/>de l<text:span text:style-name="T6">a</text:span> diputad<text:span text:style-name="T6">a Peralta, </text:span>por el cual esta <text:span text:style-name="T6">C</text:span>ámara declara de interés el proyecto educativo denominado (adoquines ecológicos) que llevó a cabo un grupo de estudiantes de la <text:span text:style-name="T6">E</text:span>scuela de <text:span text:style-name="T6">E</text:span>ducación <text:span text:style-name="T6">T</text:span>écnico <text:span text:style-name="T6">P</text:span>rofesional 456 de la ciudad de <text:span text:style-name="T6">G</text:span>álvez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5"><text:span text:style-name="T7">d</text:span>e <text:span text:style-name="T7">su</text:span> interés el proyecto educativo denominado "adoquines ecológicos" que llevó a cabo un grupo de estudiantes de la Escuela de Educación Técnico Profesional Nº 456 de la ciudad santafesina de Gálve<text:span text:style-name="T7">z</text:span> liderado por la docente Mariela Guadagnoli y que tuvo como objetivo reducir residuos producidos en la misma institución educativa y utilizarlos para construir adoquines que permitieran reparar sectores de la propia escuela que se encontraban deteriorados.</text:p>
      <text:p text:style-name="P5"/>
      <text:p text:style-name="P7">Sala de <text:span text:style-name="T1">la Comisión </text:span><text:span text:style-name="T7">por Zoom</text:span><text:span text:style-name="T1">, </text:span><text:span text:style-name="T9">07 </text:span><text:span text:style-name="T8">de ju</text:span><text:span text:style-name="T9">l</text:span><text:span text:style-name="T8">io de 2021.</text:span></text:p>
      <text:p text:style-name="P8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51:15.118976814</dc:date>
    <meta:print-date>2017-03-29T09:42:11.806000000</meta:print-date>
    <meta:editing-cycles>54</meta:editing-cycles>
    <meta:editing-duration>PT1H31M21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98" meta:character-count="1280" meta:non-whitespace-character-count="1082"/>
  </office:meta>
</office:document-meta>
</file>